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arma Police - Radiohead</text:p>
      <text:p><text:s text:c="8"/>[Intro] C#m F# G#m B - C#m A <text:s/>G#m B</text:p>
      <text:p><text:s text:c="16"/>C#m F# B <text:s/>E - C#m C#m D#m F#</text:p>
      <text:p>Karm<text:span text:style-name="Measure_20__23_2">a p</text:span>oli<text:span text:style-name="Measure_20__23_1">ce</text:span> - Ar<text:span text:style-name="Measure_20__23_2">rest</text:span> this ma<text:span text:style-name="Measure_20__23_1">n</text:span></text:p>
      <text:p>He ta<text:span text:style-name="Measure_20__23_2">lks i</text:span>n ma<text:span text:style-name="Measure_20__23_1">th</text:span></text:p>
      <text:p>He <text:span text:style-name="Measure_20__23_2">buz</text:span>zes like a fri<text:span text:style-name="Measure_20__23_1">dge</text:span></text:p>
      <text:p>He's li<text:span text:style-name="Measure_20__23_2">ke a</text:span> d<text:span text:style-name="Measure_20__23_1">e-t</text:span>uned - R<text:span text:style-name="Measure_20__23_2">ad</text:span>i<text:span text:style-name="Measure_20__23_1">o</text:span> - … - …</text:p>
      <text:p>Karm<text:span text:style-name="Measure_20__23_2">a p</text:span>oli<text:span text:style-name="Measure_20__23_1">ce</text:span> - Ar<text:span text:style-name="Measure_20__23_2">rest</text:span> this gi<text:span text:style-name="Measure_20__23_1">rl</text:span></text:p>
      <text:p>Her Hi<text:span text:style-name="Measure_20__23_2">tl</text:span>er hai<text:span text:style-name="Measure_20__23_1">rd</text:span>o</text:p>
      <text:p>Is <text:span text:style-name="Measure_20__23_2">ma</text:span>king me feel i<text:span text:style-name="Measure_20__23_1">ll</text:span> <text:s text:c="9"/>[Chorus]</text:p>
      <text:p>And w<text:span text:style-name="Measure_20__23_2">e h</text:span>ave crashe<text:span text:style-name="Measure_20__23_1">d</text:span> <text:s text:c="9"/>E F# B <text:s/>Bb7</text:p>
      <text:p>Her p<text:span text:style-name="Measure_20__23_2">ar</text:span>t<text:span text:style-name="Measure_20__23_1">y</text:span> <text:s text:c="19"/>E F# B <text:s/>Bb7</text:p>
      <text:p><text:s text:c="29"/>E F# B <text:s/>D#m</text:p>
      <text:p>(This is wha<text:span text:style-name="Measure_20__23_2">t y</text:span>ou ge<text:span text:style-name="Measure_20__23_1">t</text:span> <text:s text:c="7"/>E E D#m F#</text:p>
      <text:p><text:s/>(…/When you me<text:span text:style-name="Measure_20__23_2">ss w</text:span>ith u<text:span text:style-name="Measure_20__23_1">s</text:span>) x2~1)</text:p>
      <text:p/>
      <text:p>Karm<text:span text:style-name="Measure_20__23_2">a p</text:span>oli<text:span text:style-name="Measure_20__23_1">ce</text:span> <text:s text:c="3"/>- I've <text:span text:style-name="Measure_20__23_2">gi</text:span>ven all I ca<text:span text:style-name="Measure_20__23_1">n</text:span></text:p>
      <text:p>It's no<text:span text:style-name="Measure_20__23_2">t e</text:span>nou<text:span text:style-name="Measure_20__23_1">gh</text:span> - I've <text:span text:style-name="Measure_20__23_2">gi</text:span>ven all I ca<text:span text:style-name="Measure_20__23_1">n</text:span></text:p>
      <text:p>But we'<text:span text:style-name="Measure_20__23_2">re st</text:span>ill o<text:span text:style-name="Measure_20__23_1">n</text:span></text:p>
      <text:p>The pa<text:span text:style-name="Measure_20__23_2">yr</text:span>o<text:span text:style-name="Measure_20__23_1">ll</text:span> <text:s text:c="19"/>[Chorus]</text:p>
      <text:p><text:s text:c="31"/>[Bridge]</text:p>
      <text:p>For a <text:span text:style-name="Measure_20__23_2">mi</text:span>nute the<text:span text:style-name="Measure_20__23_1">re</text:span> <text:s text:c="10"/>D#m F# B <text:s/>F#</text:p>
      <text:p>(I lo<text:span text:style-name="Measure_20__23_2">st m</text:span>yse<text:span text:style-name="Measure_20__23_1">lf</text:span> x2) <text:s text:c="10"/>B <text:s/>F# G#7 G#7</text:p>
      <text:p/>
      <text:p>Phew [Bridge] [Solo - Bridge] [Bridge]</text:p>
      <text:p>Phew [Bridge] [Solo - Bridge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1025641025641in" fo:page-width="9.589743589743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